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rriaan Kokstraat 274, 2586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(202003818/7630712) d.d. 04-06-2020 voor het vergroten van het pand door het maken van een dakopbouw met dakterras </text:p>
            <text:p text:style-name="common-al"/>
            <text:p text:style-name="common-al">Ons kenmerk: VTH2025-278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rriaan Kokstraat 274, 2586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83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841</meta:user-defined>
    <meta:user-defined meta:name="DCTERMS.abstract">het gewijzigd uitvoeren van de verleende vergunning met kenmerk (202003818/7630712) d.d. 04-06-2020 voor 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Jurriaan Kokstraat 274, 2586 SR 's-Gravenhag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30</meta:user-defined>
    <meta:user-defined meta:name="OVERHEIDop.GmbID/DC.identifier">gmb-2025-216830</meta:user-defined>
    <meta:user-defined meta:name="OVERHEIDop.versieInformatie"/>
  </office:meta>
</office:document-meta>
</file>