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rgogneplein 21B, 6221CZ Maastricht. Verlenging beslistermijn omgevingsvergunning, Legalisatie van een appartement (BG) en verbouw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49</text:p>
            <text:p text:style-name="common-al">
            <text:span text:style-name="nadrukvet">Bourgogneplein 21B, 6221CZ Maastricht</text:span>
          </text:p>
            <text:p text:style-name="common-al">
            <text:span text:style-name="nadrukvet">Legalisatie van een appartement (BG) en verbouwing pand</text:span>
          </text:p>
            <text:p text:style-name="common-al"/>
            <text:p text:style-name="common-al">
            <text:span text:style-name="nadrukvet">Datum ontvangst aanvraag:</text:span> 18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682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urgogneplein 21B, 6221CZ Maastricht. Verlenging beslistermijn omgevingsvergunning, Legalisatie van een appartement (BG) en verbouwing pa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29</meta:user-defined>
    <meta:user-defined meta:name="OVERHEIDop.GmbID/DC.identifier">gmb-2025-216829</meta:user-defined>
    <meta:user-defined meta:name="OVERHEIDop.versieInformatie"/>
  </office:meta>
</office:document-meta>
</file>