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Verlengde Sportlaan te Nieuwe Pekel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melding heeft ontvangen voor een klein evenement. De melding staat geregistreerd onder zaaknummer: 2025-006441</text:p>
            <text:p text:style-name="common-al">Datum: 19 juli 2025 van 13.00 uur tot 21.00 uur.</text:p>
            <text:p text:style-name="common-al">Omschrijving: Zomerfeest speeltuin Verlengde Sportlaan</text:p>
            <text:p text:style-name="last-al">Locatie: Aan de Verlengde Sportlaan van huisnr. 17 t/m 27 te Nieuwe Pekela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1682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2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2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06441</meta:user-defined>
    <meta:user-defined meta:name="DCTERMS.abstract">Zomerfeest speeltuin Verlengde Sportlaan</meta:user-defined>
    <dc:language>nl</dc:language>
    <meta:user-defined meta:name="OVERHEIDop.locatietype/OVERHEIDop.gebiedsmarkering">Weg</meta:user-defined>
    <meta:user-defined meta:name="DC.title">Melding klein evenement Verlengde Sportlaan te Nieuwe Pekela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822</meta:user-defined>
    <meta:user-defined meta:name="OVERHEIDop.GmbID/DC.identifier">gmb-2025-216822</meta:user-defined>
    <meta:user-defined meta:name="OVERHEIDop.versieInformatie"/>
  </office:meta>
</office:document-meta>
</file>