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5 Zuidbroek, Verleende omgevingsvergunning (reguliere procedure) 19521568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chter de Wal 25, 9636 BN te Zuidbroek, voor het bouwen van een loods, 14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8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Wal 25 Zuidbroek, Verleende omgevingsvergunning (reguliere procedure) 1952156815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17</meta:user-defined>
    <meta:user-defined meta:name="OVERHEIDop.GmbID/DC.identifier">gmb-2025-216817</meta:user-defined>
    <meta:user-defined meta:name="OVERHEIDop.versieInformatie"/>
  </office:meta>
</office:document-meta>
</file>