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wijzigen van de functie van molengedeelte Molen de Vlijt, Sluisgracht 20 A, 7941 BW Meppel, Meppel (MPL00) A 8792</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wijzigen van de functie van molengedeelte Molen de Vlijt aan de Sluisgracht 20 A, 7941 BW Meppel, Meppel (MPL00) A 8792.</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681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1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00931</meta:user-defined>
    <dc:language>nl</dc:language>
    <meta:user-defined meta:name="DC.title">Verleende omgevingsvergunning regulier, het wijzigen van de functie van molengedeelte Molen de Vlijt, Sluisgracht 20 A, 7941 BW Meppel, Meppel (MPL00) A 8792</meta:user-defined>
    <meta:user-defined meta:name="OVERHEIDop.locatietype/OVERHEIDop.gebiedsmarkering">GeometrieRef</meta:user-defined>
    <meta:user-defined meta:name="DCTERMS.W3CDTF/DCTERMS.available">2025-05-19</meta:user-defined>
    <meta:user-defined meta:name="DCTERMS.W3CDTF/OVERHEIDop.jaargang">2025</meta:user-defined>
    <meta:user-defined meta:name="OVERHEIDop.externeBijlage">afwijkvergunning|exb-2025-18466</meta:user-defined>
    <meta:user-defined meta:name="OVERHEIDop.publicationIssue">216812</meta:user-defined>
    <meta:user-defined meta:name="OVERHEIDop.GmbID/DC.identifier">gmb-2025-216812</meta:user-defined>
    <meta:user-defined meta:name="OVERHEIDop.versieInformatie"/>
  </office:meta>
</office:document-meta>
</file>