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ygenslaan 37, 6901LB Zevenaar, het gebruiken van gemeentegrond in de periode van 27 mei tot 7 juli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gebruiken van gemeentegrond in de periode van 27 mei tot 7 juli 2025 nabij Huygenslaan 37, 6901LB Zevenaar. De melding is geregistreerd onder zaaknummer Z2025-0000117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8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76</meta:user-defined>
    <dc:language>nl</dc:language>
    <meta:user-defined meta:name="OVERHEIDop.locatietype/OVERHEIDop.gebiedsmarkering">Punt</meta:user-defined>
    <meta:user-defined meta:name="DC.title">Kennisgeving ontvangst melding: nabij Huygenslaan 37, 6901LB Zevenaar, het gebruiken van gemeentegrond in de periode van 27 mei tot 7 juli 2025</meta:user-defined>
    <meta:user-defined meta:name="DCTERMS.W3CDTF/DCTERMS.available">2025-05-19</meta:user-defined>
    <meta:user-defined meta:name="DCTERMS.W3CDTF/OVERHEIDop.jaargang">2025</meta:user-defined>
    <meta:user-defined meta:name="OVERHEIDop.publicationIssue">216811</meta:user-defined>
    <meta:user-defined meta:name="OVERHEIDop.GmbID/DC.identifier">gmb-2025-216811</meta:user-defined>
    <meta:user-defined meta:name="OVERHEIDop.versieInformatie"/>
  </office:meta>
</office:document-meta>
</file>