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oosdorp 2, 4143 LT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5-2025 heeft de gemeente een aanvraag omgevingsvergunning (regulier) ontvangen voor het perceel Loosdorp 2, 4143 LT Leerdam. De aanvraag is geregistreerd onder zaaknummer OVR-2025-007814. De aanvraag betreft het splitsen van de winkel en gedeeltelijk wijzigen van de gevel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6810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81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81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814</meta:user-defined>
    <dc:language>nl</dc:language>
    <meta:user-defined meta:name="OVERHEIDop.locatietype/OVERHEIDop.gebiedsmarkering">Punt</meta:user-defined>
    <meta:user-defined meta:name="DC.title">Ingekomen aanvraag omgevingsvergunning Loosdorp 2, 4143 LT Leerdam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810</meta:user-defined>
    <meta:user-defined meta:name="OVERHEIDop.GmbID/DC.identifier">gmb-2025-216810</meta:user-defined>
    <meta:user-defined meta:name="OVERHEIDop.versieInformatie"/>
  </office:meta>
</office:document-meta>
</file>