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ste Heusden 24 5725A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12900184 is verzonden op onderstaande datum:</text:p>
            <text:p text:style-name="common-al">het verbouwen en uitbreiden van de woning, 15-05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680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4659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Gemeente Asten - verleende omgevingsvergunning, Voorste Heusden 24 5725AC Heusd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09</meta:user-defined>
    <meta:user-defined meta:name="OVERHEIDop.GmbID/DC.identifier">gmb-2025-216809</meta:user-defined>
    <meta:user-defined meta:name="OVERHEIDop.versieInformatie"/>
  </office:meta>
</office:document-meta>
</file>