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Cornelis Kempenaarlaan te Woubrugg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Cornelis Kempenaarlaan te Woubrugge ter hoogte van nummer 43;</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Cornelis Kempenaarlaan is een voor het openbaar verkeer openstaande weg;</text:p>
            <text:p text:style-name="common-al"/>
            <text:p text:style-name="common-al">o De Cornelis Kempenaarlaan is gelegen op het grondgebied van de gemeente Kaag en Braassem en is bij deze gemeente in beheer;</text:p>
            <text:p text:style-name="common-al"/>
            <text:p text:style-name="common-al">o De Cornelis Kempenaarlaan is gecategoriseerd als erftoegangsweg binnen de bebouwde kom van Woubrugge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common-al">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4-05-2025</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8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het laden van elektrische voertuigen - Cornelis Kempenaarlaan Woubrug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3529</meta:user-defined>
    <meta:user-defined meta:name="DCTERMS.abstract">Op de Cornelis Kempenaarlaan te Woubrugge worden ter hoogte van nr 43 twee parkeerplaatsen aangewezen tbv het laden van elektrische voertuigen. In eerste instantie wordt één parkeerplaats afgekruist.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de Cornelis Kempenaarlaan te Woubrugge</meta:user-defined>
    <meta:user-defined meta:name="DCTERMS.W3CDTF/DCTERMS.available">2025-05-19</meta:user-defined>
    <meta:user-defined meta:name="OVERHEIDop.externeBijlage">foto locatie laadpaal|exb-2025-18465</meta:user-defined>
    <meta:user-defined meta:name="DCTERMS.W3CDTF/OVERHEIDop.jaargang">2025</meta:user-defined>
    <meta:user-defined meta:name="OVERHEIDop.publicationIssue">216804</meta:user-defined>
    <meta:user-defined meta:name="OVERHEIDop.GmbID/DC.identifier">gmb-2025-216804</meta:user-defined>
    <meta:user-defined meta:name="OVERHEIDop.versieInformatie"/>
  </office:meta>
</office:document-meta>
</file>