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RTU/SA systeem vervangen voor stationsautomatisering, trafobeveiliging en spanningsregeling   , Daalakkersweg 26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97 </text:p>
            <text:p text:style-name="common-al"> Omschrijving: bestaande RTU/SA systeem vervangen voor stationsautomatisering, trafobeveiliging en spanningsregeling 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26 5641JA Eindhoven</text:p>
              </text:list-item>
            </text:list>
            <text:p text:style-name="common-al"> Datum ontvangst: 14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8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97</meta:user-defined>
    <meta:user-defined meta:name="DCTERMS.abstract">bestaande RTU/SA systeem vervangen voor stationsautomatisering, trafobeveiliging en spanningsregeling   </meta:user-defined>
    <dc:language>nl</dc:language>
    <meta:user-defined meta:name="OVERHEIDop.locatietype/OVERHEIDop.gebiedsmarkering">Vlak</meta:user-defined>
    <meta:user-defined meta:name="DC.title">Ingediende aanvraag omgevingsvergunning: bestaande RTU/SA systeem vervangen voor stationsautomatisering, trafobeveiliging en spanningsregeling   , Daalakkersweg 26 5641JA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03</meta:user-defined>
    <meta:user-defined meta:name="OVERHEIDop.GmbID/DC.identifier">gmb-2025-216803</meta:user-defined>
    <meta:user-defined meta:name="OVERHEIDop.versieInformatie"/>
  </office:meta>
</office:document-meta>
</file>