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nokverhoging voorkant en dakkapel gehele breedte achterzijde woning aan Marsstraat 11, 2394 N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nokverhoging voorkant en dakkapel gehele breedte achterzijde woning aan Marsstraat 11, 2394 NC Hazerswoude-Rijndijk, geregistreerd onder nr. 048435500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2-2025. De gemeente neemt daarover waarschijnlijk voor 3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80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0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0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0048</meta:user-defined>
    <meta:user-defined meta:name="DCTERMS.abstract">Verlenging beslistermijn voor het plaatsen nokverhoging voorkant en dakkapel gehele breedte achterzijde woning aan Marsstraat 11, 2394 NC Hazerswoude-Rijndijk</meta:user-defined>
    <dc:language>nl</dc:language>
    <meta:user-defined meta:name="OVERHEIDop.locatietype/OVERHEIDop.gebiedsmarkering">Punt</meta:user-defined>
    <meta:user-defined meta:name="DC.title">Verlenging beslistermijn voor het plaatsen nokverhoging voorkant en dakkapel gehele breedte achterzijde woning aan Marsstraat 11, 2394 NC Hazerswoude-Rijndijk</meta:user-defined>
    <meta:user-defined meta:name="DCTERMS.W3CDTF/DCTERMS.available">2025-05-19</meta:user-defined>
    <meta:user-defined meta:name="DCTERMS.W3CDTF/OVERHEIDop.jaargang">2025</meta:user-defined>
    <meta:user-defined meta:name="OVERHEIDop.publicationIssue">216800</meta:user-defined>
    <meta:user-defined meta:name="OVERHEIDop.GmbID/DC.identifier">gmb-2025-216800</meta:user-defined>
    <meta:user-defined meta:name="OVERHEIDop.versieInformatie"/>
  </office:meta>
</office:document-meta>
</file>