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schweg 17 te Akersloo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ei 2025 namens gemeente Castricum een volledige melding ontvangen van een ontwikkeling aan Boschweg 17 te Akersloot. Het gaat over toepassen van klasse landbouw/natuur grond t.b.v. kleine onderhoudswerkzaamheden perceel. De melding heeft het kenmerk OMG-057453/DMS50668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453/DMS5066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67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453/DMS506683</meta:user-defined>
    <dc:language>nl</dc:language>
    <meta:user-defined meta:name="OVERHEIDop.locatietype/OVERHEIDop.gebiedsmarkering">Lijn</meta:user-defined>
    <meta:user-defined meta:name="DC.title">Melding ontvangen voor Boschweg 17 te Akersloot (Toepassen van grond of baggerspecie)</meta:user-defined>
    <meta:user-defined meta:name="DCTERMS.W3CDTF/DCTERMS.available">2025-05-19</meta:user-defined>
    <meta:user-defined meta:name="DCTERMS.W3CDTF/OVERHEIDop.jaargang">2025</meta:user-defined>
    <meta:user-defined meta:name="OVERHEIDop.publicationIssue">216799</meta:user-defined>
    <meta:user-defined meta:name="OVERHEIDop.GmbID/DC.identifier">gmb-2025-216799</meta:user-defined>
    <meta:user-defined meta:name="OVERHEIDop.versieInformatie"/>
  </office:meta>
</office:document-meta>
</file>