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3, 6596DS Milsbeek - </text:span>het uitbreiden van een perceel met recreatieve mogelijkheden en splitsing woning (Z2025-00000573, ontvangstdatum 6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Rijksmonumentenactiviteit met betrekking tot een archeologisch monumen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67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73</meta:user-defined>
    <meta:user-defined meta:name="DCTERMS.abstract">Betreft: aanvraag Omgevingsvergunning - Bloemenstraat 3, 6596DS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94</meta:user-defined>
    <meta:user-defined meta:name="OVERHEIDop.GmbID/DC.identifier">gmb-2025-216794</meta:user-defined>
    <meta:user-defined meta:name="OVERHEIDop.versieInformatie"/>
  </office:meta>
</office:document-meta>
</file>