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weelaags aanbouw en het verbreden van bestaande dakkapel, Zonnedauwlaan 26, 1433W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5 een gewijzigd besluit genomen op de aanvraag. De vergunning is aangevraagd voor het maken van een tweelaags aanbouw en het verbreden van bestaande dakkapel op locatie Zonnedauwlaan 26, 1433WB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91. De omgevingsvergunning is toegekend.</text:p>
            <text:p text:style-name="common-al">
            <text:span text:style-name="nadrukvet">Gewijzigd besluit</text:span>
          </text:p>
            <text:p text:style-name="common-al">Bij besluit van 20 augustus 2024 is reeds een omgevingsvergunning verleend voor het bouwplan. Tegen dat besluit is bezwaar gemaakt. Naar aanleiding daarvan zijn enkele onjuistheden vastgesteld in het tekenwerk en de motivering van het besluit. Er is aangepast tekenwerk aangeleverd. Op basis daarvan is een wijzigingsbesluit genomen voor het bouwplan waarbij ook de motivering is aangevul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6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67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91</meta:user-defined>
    <meta:user-defined meta:name="DCTERMS.abstract">Betreft:  besluit op locatie Zonnedauwlaan 26, 1433WB Kudelstaart</meta:user-defined>
    <dc:language>nl</dc:language>
    <meta:user-defined meta:name="OVERHEIDop.locatietype/OVERHEIDop.gebiedsmarkering">Vlak</meta:user-defined>
    <meta:user-defined meta:name="DC.title">Aanvraag vergunning toegekend voor het maken van een tweelaags aanbouw en het verbreden van bestaande dakkapel, Zonnedauwlaan 26, 1433WB Kudelstaart</meta:user-defined>
    <meta:user-defined meta:name="DCTERMS.W3CDTF/DCTERMS.available">2025-05-19</meta:user-defined>
    <meta:user-defined meta:name="DCTERMS.W3CDTF/OVERHEIDop.jaargang">2025</meta:user-defined>
    <meta:user-defined meta:name="OVERHEIDop.publicationIssue">216793</meta:user-defined>
    <meta:user-defined meta:name="OVERHEIDop.GmbID/DC.identifier">gmb-2025-216793</meta:user-defined>
    <meta:user-defined meta:name="OVERHEIDop.versieInformatie"/>
  </office:meta>
</office:document-meta>
</file>