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voor het produceren van geluid ten behoeve van het evenement ’‘Rock am Roer’’ op 13 juni 2025 van 20.00 uur tot 22.30 uur en 14 juni 2025 van 14.00 uur tot 01.30 uur aan Schepersheuvel te St. Odiliënber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theffing</text:span>
            </text:span>
          </text:p>
            <text:p text:style-name="common-al">Verleende ontheffing geluidhinder / Schepersheuvel te St. Odiliënberg / Roerdalen / bekendgemaakt op 14 mei 2025 / het produceren van geluid ten behoeve van het evenement ’‘Rock am Roer’’ op 13 juni 2025 van 20.00 uur tot 22.30 uur en 14 juni 2025 van 14.00 uur tot 01.30 uur / Activiteit : Produceren van geluid</text:p>
            <text:p text:style-name="common-al">
            <text:span text:style-name="nadrukvet">Bezwaarschrift</text:span>
          </text:p>
            <text:p text:style-name="common-al">Belanghebbenden kunnen op grond van de Algemene wet bestuursrecht binnen 6 weken na datum bekendmaking tegen dit besluit bezwaar maken. Het bezwaarschrift moet uw naam en adres bevatten, duidelijk maken tegen welk besluit u bezwaar maakt en gemotiveerd, gedateerd en ondertekend zijn. Het bezwaarschrift moet worden gericht aan het college van burgemeester en wethouders.</text:p>
            <text:p text:style-name="last-al">Op grond van artikel 8:81 Algemene Wet Bestuursrecht kan, als er spoed vereist is, een voorlopige voorziening worden aangevraagd bij de voorzieningenrechter van de Rechtbank, Postbus 950, 6040 AZ Roermond. Als u een voorlopige voorziening wilt aanvragen, dient u alsnog een bezwaarschrift in te dienen. Een voorlopige voorziening kan namelijk alleen aangevraagd worden als er een bezwaar- (of beroeps)procedure loop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dalen</text:p>
            </table:table-cell>
            <table:table-cell office:value-type="string" table:style-name="header.C">
              <text:p text:style-name="headerright"><text:span text:style-name="nr">Nr. 216792</text:span><text:line-break/><text:date style:data-style-name="dag" text:fixed="true" text:date-value="2025-05-20"/><text:line-break/><text:date style:data-style-name="jaar" text:fixed="true" text:date-value="2025-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6792</text:span><text:date style:data-style-name="nicedate" text:fixed="true" text:date-value="2025-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6792</text:span><text:date style:data-style-name="nicedate" text:fixed="true" text:date-value="2025-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Gemeente/DC.creator">Roerdalen</meta:user-defined>
    <meta:user-defined meta:name="OVERHEID.Informatietype/DC.type">officiële publicatie</meta:user-defined>
    <meta:user-defined meta:name="OVERHEID.Gemeente/DCTERMS.publisher">Roerdalen</meta:user-defined>
    <meta:user-defined meta:name="OVERHEID.Gemeente/OVERHEID.authority">Roerdalen</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Weg</meta:user-defined>
    <meta:user-defined meta:name="DC.title">Ontheffing voor het produceren van geluid ten behoeve van het evenement ’‘Rock am Roer’’ op 13 juni 2025 van 20.00 uur tot 22.30 uur en 14 juni 2025 van 14.00 uur tot 01.30 uur aan Schepersheuvel te St. Odiliënberg</meta:user-defined>
    <meta:user-defined meta:name="DCTERMS.W3CDTF/DCTERMS.available">2025-05-20</meta:user-defined>
    <meta:user-defined meta:name="DCTERMS.W3CDTF/OVERHEIDop.jaargang">2025</meta:user-defined>
    <meta:user-defined meta:name="OVERHEIDop.publicationIssue">216792</meta:user-defined>
    <meta:user-defined meta:name="OVERHEIDop.GmbID/DC.identifier">gmb-2025-216792</meta:user-defined>
    <meta:user-defined meta:name="OVERHEIDop.versieInformatie"/>
  </office:meta>
</office:document-meta>
</file>