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t planafwijking voor het legaliseren van de inrichting en gebruik van het bedrijfsperceel op locatie Beemdstraat 7, 4891 CS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planafwijking (BOPA) met zaaknummer 0879ZV202500041 voor het legaliseren van de inrichting en gebruik van het bedrijfsperceel op locatie Beemdstraat 7, 4891 CS Rijsbergen.</text:p>
            <text:p text:style-name="common-al"> De vergunning is verzonden op 29-04-2025. Het gaat om een besluit van een omgevingsvergunning voor een buitenplanse omgevingsplanactiviteit.</text:p>
            <text:p text:style-name="common-al"/>
            <text:p text:style-name="common-al">
            <text:span text:style-name="nadrukvet">Het besluit wordt verleend voor de volgende activiteiten:</text:span>
          </text:p>
            <text:p text:style-name="common-al">• Afwijken van regels in het omgevingsplan (artikel 5.1lid 1 onder a Omgevingswet) in stand houden aarde wal</text:p>
            <text:p text:style-name="common-al">• Werk, niet zijnde bouwwerk, of werkzaamheid uitvoeren (artikel 5.1 lid 1 onder a Omgevingswet) aanleggen van een retentievijver</text:p>
            <text:p text:style-name="common-al">• Werk, niet zijnde bouwwerk, of werkzaamheid uitvoeren (artikel 5.1 lid 1 onder a Omgevingswet) aanleggen van een nieuwe sloot</text:p>
            <text:p text:style-name="common-al">• Bouwactiviteit (artikel 5.1 lid 2 onder a Omgevingswet) plaatsen rolpoort t.b.v. afsluiting toerit terrein</text:p>
            <text:p text:style-name="common-al"/>
            <text:p text:style-name="common-al">
            <text:span text:style-name="nadrukvet">Het besluit wordt deels verleend voor de volgende activiteiten:</text:span>
          </text:p>
            <text:p text:style-name="common-al">• Omgevingsplanactiviteit ‘bouwen’ (artikel 5.1 lid 1 onder a Omgevingswet) plaatsen keerwand aan westzijde perceel</text:p>
            <text:p text:style-name="common-al">• Bouwactiviteit (artikel 5.1 lid 2 onder a Omgevingswet) plaatsen keerwand aan westzijde perceel</text:p>
            <text:p text:style-name="common-al">• Omgevingsplanactiviteit ‘bouwen’ (artikel 5.1 lid 1 onder a Omgevingswet) plaatsen legioblokken tbv opslag</text:p>
            <text:p text:style-name="common-al">• Bouwactiviteit (artikel 5.1 lid 2 onder a Omgevingswet) plaatsen legioblokken tbv opslag</text:p>
            <text:p text:style-name="common-al">• Werk, niet zijnde bouwwerk, of werkzaamheid uitvoeren (artikel 5.1 lid 1 onder a Omgevingswet) aanleggen van een aarde wal/ aanleggen van terreinverharding</text:p>
            <text:p text:style-name="common-al"/>
            <text:p text:style-name="common-al">
            <text:span text:style-name="nadrukvet">Het besluit wordt geweigerd voor de volgende activiteiten:</text:span>
          </text:p>
            <text:p text:style-name="common-al">• Omgevingsplanactiviteit ‘bouwen’ (artikel 5.1 lid 1 onder a Omgevingswet) plaatsen rolpoort t.b.v. afsluiting toerit terrein</text:p>
            <text:p text:style-name="common-al">• Omgevingsplanactiviteit ‘maken, hebben of veranderen van een uitweg’ (artikel 5.1 lid 1 onder a Omgevingswet) nieuwe uitweg aanleggen</text:p>
            <text:p text:style-name="common-al"/>
            <text:p text:style-name="common-al">Inzage</text:p>
            <text:p text:style-name="common-al">Heeft u vragen of wenst u het besluit in te zien, dan kunt u mailen naar gemeente@zundert.nl o.v.v. publicatie besluit omgevingsvergunning 0879ZV202500041 of u kunt telefonisch contact opnemen via 076-5995600.</text:p>
            <text:p text:style-name="common-al"/>
            <text:p text:style-name="common-al">Procedure</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678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8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8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500041</meta:user-defined>
    <dc:language>nl</dc:language>
    <meta:user-defined meta:name="OVERHEIDop.locatietype/OVERHEIDop.gebiedsmarkering">Adres</meta:user-defined>
    <meta:user-defined meta:name="DC.title">Kennisgeving besluit op aanvraag omgevingsvergunning met planafwijking voor het legaliseren van de inrichting en gebruik van het bedrijfsperceel op locatie Beemdstraat 7, 4891 CS Rijsbergen</meta:user-defined>
    <meta:user-defined meta:name="DCTERMS.W3CDTF/DCTERMS.available">2025-05-19</meta:user-defined>
    <meta:user-defined meta:name="DCTERMS.W3CDTF/OVERHEIDop.jaargang">2025</meta:user-defined>
    <meta:user-defined meta:name="OVERHEIDop.publicationIssue">216787</meta:user-defined>
    <meta:user-defined meta:name="OVERHEIDop.GmbID/DC.identifier">gmb-2025-216787</meta:user-defined>
    <meta:user-defined meta:name="OVERHEIDop.versieInformatie"/>
  </office:meta>
</office:document-meta>
</file>