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.h.v. Korte Muiderweg Weesp,  [WEE02B02388]Straatnaam  Weesp B 238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.h.v. Korte Muiderweg Weesp,  [WEE02B02388]Straatnaam  Weesp B 2388  </text:p>
            <text:p text:style-name="common-al">Omschrijving: het kappen van 50 bomen in het woongebied Weespersluis, langs de Korte Muiderweg en de Weesperweg (van Mijndenhof 10 tot Weesperbinnnenweg 2H)</text:p>
            <text:p text:style-name="common-al">Besluit: Verleend</text:p>
            <text:p text:style-name="common-al">Verzonden naar aanvrager op: 16-01-2025</text:p>
            <text:p text:style-name="common-al">Zaaknummer: Z2023-A000340</text:p>
            <text:p text:style-name="common-al">OLO nummer: 8141889</text:p>
            <text:p text:style-name="common-al">Het besluit en bijbehorende stukken kunt u per e-mail ontvangen. Stuur een verzoek naar <text:a xlink:href="mailto:vth.weesp@amsterdam.nl?Subject=Dossiernummer Z2023-A000340" xlink:type="simple">vth.weesp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7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A000340</meta:user-defined>
    <meta:user-defined meta:name="DCTERMS.abstract">het kappen van 50 bomen in het woongebied Weespersluis, langs de Korte Muiderweg en de Weesperweg (van Mijndenhof 10 tot Weesperbinnnenweg 2H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mgevingsvergunning reguliere procedure t.h.v. Korte Muiderweg Weesp,  [WEE02B02388]Straatnaam  Weesp B 2388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78</meta:user-defined>
    <meta:user-defined meta:name="OVERHEIDop.GmbID/DC.identifier">gmb-2025-21678</meta:user-defined>
    <meta:user-defined meta:name="OVERHEIDop.versieInformatie"/>
  </office:meta>
</office:document-meta>
</file>