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‘Rock am Roer’ op 14 juni 2025 van 18.00 uur tot 15 juni 2025 02.00 uur aan Schepersheuvel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vergunning / Schepersheuvel te Sint Odiliënberg / Roerdalen / bekendgemaakt op 14 mei 2025 / het organiseren en houden van het evenement ‘Rock am Roer’ op 14 juni 2025 van 18.00 uur tot 15 juni 2025 02.00 uur / Activiteit : evenement overi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77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7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7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het evenement ‘Rock am Roer’ op 14 juni 2025 van 18.00 uur tot 15 juni 2025 02.00 uur aan Schepersheuvel te Sint Odiliënber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74</meta:user-defined>
    <meta:user-defined meta:name="OVERHEIDop.GmbID/DC.identifier">gmb-2025-216774</meta:user-defined>
    <meta:user-defined meta:name="OVERHEIDop.versieInformatie"/>
  </office:meta>
</office:document-meta>
</file>