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s nachtregi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HEEZE-LEENDE:</text:span>
          </text:p>
            <text:p text:style-name="common-al">Overwegende:</text:p>
            <text:p text:style-name="common-al">dat hij die er zijn beroep van maakt aan personen nachtverblijf te verschaffen gestraft wordt met hechtenis van ten hoogste een maand of geldboete van de tweede categorie indien hij geen doorlopend register houdt of nalaat daarin onverwijld bij de aankomst van die persoon zijn naam, woonplaats en dag van aankomst aan te tekenen of te doen aantekenen alsmede zelf daarin aantekening te houden of te doen houden van de aard van het overgelegde document, en, bij het vertrek, de dag van het vertrek;</text:p>
            <text:p text:style-name="common-al">dat hij die zijn beroep van maakt aan personen nachtverblijf te verschaffen op aanvraag het register dien te vertonen aan de burgemeester dan wel aan de door deze aangewezen ambtenaar;</text:p>
            <text:p text:style-name="common-al">dat de burgemeester tot op heden nog geen ambtenaren heeft aangewezen aan wie degene die het nachtverblijf verschaft het register dient te tonen;</text:p>
            <text:p text:style-name="common-al">dat het noodzakelijk is om terzake het toezicht op het nachtregister ambtenaren aan te wijzen;</text:p>
            <text:p text:style-name="common-al">gelet op artikel 438 van het Wetboek van Strafrecht;</text:p>
            <text:p text:style-name="last-al">
            <text:span text:style-name="nadrukvet">Besluit:</text:span>
          </text:p>
            <text:list text:style-name="id1-3-2-1-1-9">
              <text:list-item text:style-override="id1-3-2-1-1-9-1">
                <text:number>1.</text:number>
                <text:p text:style-name="al">de heer Voets, gemeentelijk toezichthouder, aan te wijzen als ambtenaar aan wie het register nachtverblijf op aanvraag moet worden vertoond zoals bedoeld in artikel 438 Wetboek van Strafrecht.</text:p>
              </text:list-item>
              <text:list-item text:style-override="id1-3-2-1-1-9-2">
                <text:number>2.</text:number>
                <text:p text:style-name="al">de opsporingsambtenaren van de politie eenheid Oost Brabant, als bedoeld in artikel 141 Wetboek van Strafvordering, aan te wijzen als ambtenaren aan wie het register nachtverblijf op aanvraag moet worden vertoond zoals bedoeld in artikel 438 Wetboek van Strafrecht</text:p>
              </text:list-item>
              <text:list-item text:style-override="id1-3-2-1-1-9-3">
                <text:number>3.</text:number>
                <text:p text:style-name="al">te bepalen dat dit besluit de dag na publicatie in werking treedt.</text:p>
              </text:list-item>
            </text:list>
            <text:p text:style-name="tekst_bottom"/>
          </text:section>
        </text:section>
        <text:section text:name="zakelijke-mededeling-sluiting_id1-3-2-2" text:style-name="zakelijke-mededeling-sluiting">
          <text:section text:name="ondertekening_id1-3-2-2-1">
            <text:p><text:span text:style-name="functie">Heeze, 14 mei 2025.</text:span></text:p>
            <text:p><text:span text:style-name="functie"/></text:p>
          </text:section>
          <text:section text:name="ondertekening_id1-3-2-2-2">
            <text:p><text:span text:style-name="functie"/></text:p>
            <text:p><text:span text:style-name="functie">DE BURGEMEESTER VAN HEEZE-LEENDE,</text:span></text:p>
            <text:p><text:span text:style-name="functie"/></text:p>
          </text:section>
          <text:section text:name="ondertekening_id1-3-2-2-3">
            <text:p><text:span text:style-name="functie"/></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67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 nachtregister</meta:user-defined>
    <meta:user-defined meta:name="DCTERMS.W3CDTF/DCTERMS.available">2025-05-21</meta:user-defined>
    <meta:user-defined meta:name="DCTERMS.W3CDTF/OVERHEIDop.jaargang">2025</meta:user-defined>
    <meta:user-defined meta:name="OVERHEIDop.publicationIssue">216772</meta:user-defined>
    <meta:user-defined meta:name="OVERHEIDop.GmbID/DC.identifier">gmb-2025-216772</meta:user-defined>
    <meta:user-defined meta:name="OVERHEIDop.versieInformatie"/>
  </office:meta>
</office:document-meta>
</file>