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5</text:p>
      <text:section text:name="regeling_id1-3-2" text:style-name="regeling">
        <text:section text:name="aanhef_id1-3-2-1" text:style-name="aanhef">
          <text:p text:style-name="aanhef_wie">Burgemeester en wethouders van de gemeente Heemsted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5 (hierna: DGP) op het circuitpark te Zandvoort plaatsvindt van vrijdag 29 augustus 2025 tot en met zondag 31 augustus 2025;</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5;</text:p>
            <text:p text:style-name="considerans.al">dat het Mobiliteitsplan DGP 2025 is opgesteld door een co-creatie met de diverse betrokken stakeholders, zowel publieke als private stakeholders;</text:p>
            <text:p text:style-name="considerans.al">dat het Mobiliteitsplan DGP 2025 onderdeel uitmaakt van de totale planvorming voor de DGP 2025 en het bevoegd gezag op basis van deze planvorming een aanvraag voor een vergunning heeft ontvangen voor het organiseren van dit evenement;</text:p>
            <text:p text:style-name="considerans.al">dat de verkeersmaatregelen volgend het uit Mobiliteitsplan DGP 2025 gemeentegrensoverschrijdend zijn en dan ook worden uitgevoerd op wegen van diverse wegbeheerders;</text:p>
            <text:p text:style-name="considerans.al">dat voorliggend verkeersbesluit de besluitplichtige verkeersmaatregelen omschrijft die worden getroffen op wegen gelegen in de gemeente Heemstede;</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Heemstede bevoegd is verkeersbesluiten te nemen voor de genoemde wegen;</text:p>
            <text:p text:style-name="considerans.al">dat de bevoegdheid voor het nemen van verkeersbesluiten door het college van burgemeester en wethouders van Heemstede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eemstede besluit:</text:p>
            <text:p text:style-name="common-al">- door middel van het plaatsen van de verkeersborden A1 (30) van bijlage 1 van het RVV 1990 een snelheidsregime van 30 kilometer per uur in te stellen op de volgende locaties:</text:p>
            <text:p text:style-name="common-al">* N201 (Heemsteedse Dreef), tussen de aansluitingen met de Mahlerlaan en de N201 (Lanckhorstlaan);</text:p>
            <text:p text:style-name="common-al">* N201 (Heemsteedse Dreef), tussen een punt ter hoogte van de N201 (Heemsteedse Dreef 259) en de aansluiting met de N201 (Lanckhorstlaan);</text:p>
            <text:p text:style-name="common-al">* N208 (Herenweg), tussen de aansluiting met de N201 (Zandvoortselaan) en een punt ter hoogte van de N208 (Herenweg 186);</text:p>
            <text:p text:style-name="common-al">* N201 (Lanckhorstlaan), tussen de aansluitingen met de Van Slingelandtlaan en de N208 (Herenweg);</text:p>
            <text:p text:style-name="common-al">* N208 (Herenweg), tussen de aansluitingen met de N201 (Zandvoortselaan) en een punt ter hoogte van de N208 (Herenweg 141);</text:p>
            <text:p text:style-name="common-al">- door middel van het plaatsen van kegels op het wegdek de opstelstrook voor linksafslaand verkeer richting de N201 (Lanckhorstlaan) vanaf de N201 (Heemsteedse Dreef) af te sluiten;</text:p>
            <text:p text:style-name="common-al">- door middel van het plaatsen van de verkeersborden F1 van bijlage 1 van het RVV 1990 een verbod voor motorvoertuigen om elkaar onderling in te halen in te stellen op de N201 (Heemsteedse Dreef) op de twee rijstroken, tussen een punt ter hoogte van de N201 (Heemsteedse Dreef 265) en de N201 (Lanckhorstlaan);</text:p>
            <text:p text:style-name="common-al">- door middel van het plaatsen van kegels op het wegdek met het verkeersbord D2 van bijlage 1 van het RVV 1990, al dan niet voorzien van hekwerken, de opstelstrook voor rechtsafslaand verkeer richting de N201 (Lanckhorstlaan) vanaf de N201 (Heemsteedse Dreef) af te sluiten;</text:p>
            <text:p text:style-name="common-al">- door middel van het plaatsen van de verkeersborden C2 en C3 van bijlage 1 van het RVV 1990 met een onderbord uitgezonderd fietsers en bromfietsers (OB54), al dan niet voorzien van hekwerken, een eenrichtingsweg, in westelijke richting gesloten voor voertuigen, ruiters en geleiders van rij- of trekdieren of vee uitgezonderd fietsers en bromfietsers in te stellen op de N201 (Lanckhorstlaan), tussen de aansluitingen met de Landzichtlaan en de N201 (Heemsteedse Dreef);</text:p>
            <text:p text:style-name="common-al">- door middel van het plaatsen van kegels op het wegdek met het verkeersbord D2 van bijlage 1 van het RVV 1990, al dan niet voorzien van hekwerken, op de noordelijke tak van het kruispunt een gedeelte van de opstelstrook voor rechtsafslaand verkeer richting de N201 (Zandvoortselaan) vanaf de N208 (Herenweg) af te sluiten;</text:p>
            <text:p text:style-name="common-al">- door middel van het plaatsen van kegels op het wegdek met het verkeersbord D2 van bijlage 1 van het RVV 1990, al dan niet voorzien van hekwerken, op de zuidelijke tak van het kruispunt een gedeelte van de opstelstrook voor linksafslaand verkeer richting de N201 (Zandvoorstelaan) vanaf de N208 (Herenweg) af te sluiten;</text:p>
            <text:p text:style-name="common-al">- door middel van het plaatsen van het verkeersbord D4 en het verwijderen van het verkeersbord D6 van bijlage 1 van het RVV 1990 met onderborden een gebod tot het volgen van de rijrichting rechtdoor in te stellen uitgezonderd lijnbussen, fietsers en bromfietsers op de zuidelijke tak van het kruispunt N208 (Herenweg) met de N201 (Zandvoortselaan);</text:p>
            <text:p text:style-name="common-al">- de hiervoor benoemde verkeersmaatregelen van kracht te verklaren van vrijdag 29 augustus 2025 tot en met zondag 31 augustus 2025, tijdens het scenario doorstroming bevorderende maatregelen, dagelijks tussen 7.00 en 14.00 uur, of zoveel korter indien mogelijk of zoveel langer indien noodzakelijk;</text:p>
            <text:p text:style-name="common-al">- door middel van het plaatsen van de verkeersborden A1 (30) van bijlage 1 van het RVV 1990 een snelheidsregime van 30 kilometer per uur in te stellen op de volgende locatie:</text:p>
            <text:p text:style-name="common-al">* N201 (Zandvoortselaan), tussen huisnummer 163 en huisnummer 146;</text:p>
            <text:p text:style-name="common-al">- de hiervoor benoemde verkeersmaatregel van kracht te verklaren van vrijdag 29 augustus 2025 tot en met zondag 31 augustus 2025, of zoveel korter indien mogelijk of zoveel langer indien noodzakelijk.</text:p>
            <text:p text:style-name="common-al">Aldus vastgesteld te Heemstede</text:p>
            <text:p text:style-name="common-al">Burgemeester en wethouders van Heemstede</text:p>
            <text:p text:style-name="common-al">namens dezen,</text:p>
            <text:p text:style-name="common-al">R. Burgmeijer</text:p>
            <text:p text:style-name="common-al">Manager Ruimtelijk Beheer</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Heemstede, Postbus 352, 2100 AJ te Heemsted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7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tede - Verkeersbesluit verkeersmaatregelen Dutch Grand Prix 2025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2</meta:user-defined>
    <meta:user-defined meta:name="OVERHEIDop.verkeersbordcode">C3</meta:user-defined>
    <meta:user-defined meta:name="OVERHEIDop.verkeersbordcode">D2</meta:user-defined>
    <meta:user-defined meta:name="OVERHEIDop.verkeersbordcode">D4</meta:user-defined>
    <meta:user-defined meta:name="OVERHEIDop.verkeersbordcode">D6</meta:user-defined>
    <meta:user-defined meta:name="OVERHEIDop.verkeersbordcode">F1</meta:user-defined>
    <dc:language>nl</dc:language>
    <meta:user-defined meta:name="OVERHEIDop.locatietype/OVERHEIDop.gebiedsmarkering">Woonplaats</meta:user-defined>
    <meta:user-defined meta:name="DC.title">Verkeersbesluit verkeersmaatregelen Dutch Grand Prix 2025</meta:user-defined>
    <meta:user-defined meta:name="DCTERMS.W3CDTF/DCTERMS.available">2025-05-19</meta:user-defined>
    <meta:user-defined meta:name="OVERHEIDop.externeBijlage">Onderbouwing verkeersbesluiten DGP 2025|exb-2025-18463</meta:user-defined>
    <meta:user-defined meta:name="DCTERMS.W3CDTF/OVERHEIDop.jaargang">2025</meta:user-defined>
    <meta:user-defined meta:name="OVERHEIDop.publicationIssue">216771</meta:user-defined>
    <meta:user-defined meta:name="OVERHEIDop.GmbID/DC.identifier">gmb-2025-216771</meta:user-defined>
    <meta:user-defined meta:name="OVERHEIDop.versieInformatie"/>
  </office:meta>
</office:document-meta>
</file>