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alcoholhoudende drank tijdens het evenement ‘Rock am Roer’ op 12 juni 2025 van 17.00 uur tot 24.00 uur, 13 juni 2025 van 15.00 uur tot 24.00 uur en 14 juni 2025 van 12.00 uur tot 02.00 uur aan Schepersheuvel te St. Odilië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heffing</text:span>
            </text:span>
          </text:p>
            <text:p text:style-name="common-al">Verleende ontheffing art. 35 Alcoholwet / Schepersheuvel te St. Odiliënberg / Roerdalen / bekendgemaakt op 14 mei 2025 / het verstrekken van zwak-alcoholhoudende drank tijdens het evenement ‘Rock am Roer’ op 12 juni 2025 van 17.00 uur tot 24.00 uur, 13 juni 2025 van 15.00 uur tot 24.00 uur en 14 juni 2025 van 12.00 uur tot 02.00 uur / Activiteit : Alcohol </text:p>
            <text:p text:style-name="common-al">
            <text:span text:style-name="nadrukvet">Bezwaarschrift</text:span>
          </text:p>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1676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6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6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verstrekken van zwak-alcoholhoudende drank tijdens het evenement ‘Rock am Roer’ op 12 juni 2025 van 17.00 uur tot 24.00 uur, 13 juni 2025 van 15.00 uur tot 24.00 uur en 14 juni 2025 van 12.00 uur tot 02.00 uur aan Schepersheuvel te St. Odiliënberg</meta:user-defined>
    <meta:user-defined meta:name="DCTERMS.W3CDTF/DCTERMS.available">2025-05-20</meta:user-defined>
    <meta:user-defined meta:name="DCTERMS.W3CDTF/OVERHEIDop.jaargang">2025</meta:user-defined>
    <meta:user-defined meta:name="OVERHEIDop.publicationIssue">216769</meta:user-defined>
    <meta:user-defined meta:name="OVERHEIDop.GmbID/DC.identifier">gmb-2025-216769</meta:user-defined>
    <meta:user-defined meta:name="OVERHEIDop.versieInformatie"/>
  </office:meta>
</office:document-meta>
</file>