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nkenweg 1 in Wapenveld: het verwijderen van asbesthoudende materialen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mei 2025 een sloopmelding heeft ontvangen voor het verwijderen van asbesthoudende materialen uit het hoofdgebouw op het perceel Vinkenweg 1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676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inkenweg 1 in Wapenveld: het verwijderen van asbesthoudende materialen uit het hoofdgebouw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6766</meta:user-defined>
    <meta:user-defined meta:name="OVERHEIDop.GmbID/DC.identifier">gmb-2025-216766</meta:user-defined>
    <meta:user-defined meta:name="OVERHEIDop.versieInformatie"/>
  </office:meta>
</office:document-meta>
</file>