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vier terras parasols bij MFA De Kei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5 een omgevingsvergunning verleend. De gemeente geeft hiermee toestemming voor het plaatsen van vier terras parasols bij MFA De Kei aan Kerkplein 69 5541KB Reusel. Het kenmerk van de gemeente voor deze zaak is 16674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7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998</meta:user-defined>
    <meta:user-defined meta:name="DCTERMS.abstract">plaatsen van 4 terras parasols bij MFA De Kei</meta:user-defined>
    <dc:language>nl</dc:language>
    <meta:user-defined meta:name="OVERHEIDop.locatietype/OVERHEIDop.gebiedsmarkering">Vlak</meta:user-defined>
    <meta:user-defined meta:name="DC.title">Vergunning voor het plaatsen van vier terras parasols bij MFA De Kei aan Kerkplein 69 5541KB Reusel</meta:user-defined>
    <meta:user-defined meta:name="DCTERMS.W3CDTF/DCTERMS.available">2025-05-19</meta:user-defined>
    <meta:user-defined meta:name="DCTERMS.W3CDTF/OVERHEIDop.jaargang">2025</meta:user-defined>
    <meta:user-defined meta:name="OVERHEIDop.publicationIssue">216758</meta:user-defined>
    <meta:user-defined meta:name="OVERHEIDop.GmbID/DC.identifier">gmb-2025-216758</meta:user-defined>
    <meta:user-defined meta:name="OVERHEIDop.versieInformatie"/>
  </office:meta>
</office:document-meta>
</file>