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ik,Dorpsstraat, voortuin bij nr. 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4-05-2025 hebben wij een melding ontvangen voor het kappen van 1 eik op de locatie Dorpsstraat, voortuin bij nr. 267. De melding is geregistreerd onder zaaknummer 0153Z2025051500016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675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51500016</meta:user-defined>
    <dc:language>nl</dc:language>
    <meta:user-defined meta:name="OVERHEIDop.locatietype/OVERHEIDop.gebiedsmarkering">Vlak</meta:user-defined>
    <meta:user-defined meta:name="DC.title">Kennisgeving ontvangst het kappen van 1 eik,Dorpsstraat, voortuin bij nr. 267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6756</meta:user-defined>
    <meta:user-defined meta:name="OVERHEIDop.GmbID/DC.identifier">gmb-2025-216756</meta:user-defined>
    <meta:user-defined meta:name="OVERHEIDop.versieInformatie"/>
  </office:meta>
</office:document-meta>
</file>