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12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5 een aanvraag ontvangen voor het kappen van een  boom op de locatie Waldadrift 12, 9781K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75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08</meta:user-defined>
    <meta:user-defined meta:name="DCTERMS.abstract">het kappen van een  boom, Waldadrift 12, 9781KC Bedum (14 mei 2025)</meta:user-defined>
    <dc:language>nl</dc:language>
    <meta:user-defined meta:name="OVERHEIDop.locatietype/OVERHEIDop.gebiedsmarkering">Vlak</meta:user-defined>
    <meta:user-defined meta:name="DC.title">Ontvangst aanvraag omgevingsvergunning, Waldadrift 12, 9781KC Bedu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51</meta:user-defined>
    <meta:user-defined meta:name="OVERHEIDop.GmbID/DC.identifier">gmb-2025-216751</meta:user-defined>
    <meta:user-defined meta:name="OVERHEIDop.versieInformatie"/>
  </office:meta>
</office:document-meta>
</file>