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wolseweg 55 in Heerde: het verwijderen van 34m2 asbesthoudende golfplaten dakbedekking van een bijgebouw en het gedeeltelijk slopen van dit bijgebouw</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6 mei 2025 een sloopmelding heeft ontvangen voor het verwijderen van 34m2 asbesthoudende golfplaten dakbedekking van een bijgebouw en het gedeeltelijk slopen van dit bijgebouw op het perceel Zwolseweg 55 in Heerde. </text:p>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1674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4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4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Zwolseweg 55 in Heerde: het verwijderen van 34m2 asbesthoudende golfplaten dakbedekking van een bijgebouw en het gedeeltelijk slopen van dit bijgebouw</meta:user-defined>
    <meta:user-defined meta:name="DCTERMS.W3CDTF/DCTERMS.available">2025-05-27</meta:user-defined>
    <meta:user-defined meta:name="DCTERMS.W3CDTF/OVERHEIDop.jaargang">2025</meta:user-defined>
    <meta:user-defined meta:name="OVERHEIDop.publicationIssue">216748</meta:user-defined>
    <meta:user-defined meta:name="OVERHEIDop.GmbID/DC.identifier">gmb-2025-216748</meta:user-defined>
    <meta:user-defined meta:name="OVERHEIDop.versieInformatie"/>
  </office:meta>
</office:document-meta>
</file>