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chaftkeet en toilet op 16-6 t/m 11-7 op de locatie Burgemeester van Waningstraat 1-3, 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ntvangen voor een voorwerp op of aan de weg plaatsen ontheffing voor het plaatsen van een schaftkeet en toilet op 16-6 t/m 11-7 op de locatie Burgemeester van Waningstraat 1-3, Ouderkerk a/d IJssel. De aanvraag is geregistreerd onder zaaknummer 193116273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74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734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chaftkeet en toilet op 16-6 t/m 11-7 op de locatie Burgemeester van Waningstraat 1-3, Ou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47</meta:user-defined>
    <meta:user-defined meta:name="OVERHEIDop.GmbID/DC.identifier">gmb-2025-216747</meta:user-defined>
    <meta:user-defined meta:name="OVERHEIDop.versieInformatie"/>
  </office:meta>
</office:document-meta>
</file>