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constructie van het bedrijfspand aan Herkenbosserweg 1a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Herkenbosserweg 1a, 6063NL te Vlodrop / Roerdalen / bekendgemaakt op 14 mei 2025 / het aanpassen van de constructie van het bedrijfspand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74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de constructie van het bedrijfspand aan Herkenbosserweg 1a te Vlodro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45</meta:user-defined>
    <meta:user-defined meta:name="OVERHEIDop.GmbID/DC.identifier">gmb-2025-216745</meta:user-defined>
    <meta:user-defined meta:name="OVERHEIDop.versieInformatie"/>
  </office:meta>
</office:document-meta>
</file>