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Sluisweg 1a, 4306NG Nieuwerkerk    - het wijzigen van gebruik mantelzorg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wijzigen van gebruik mantelzorgwoningZaaknummer: 1493756Datum indiening: 14 me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16744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74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74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495221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Sluisweg 1a, 4306NG Nieuwerkerk    - het wijzigen van gebruik mantelzorgwoningAanvraag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744</meta:user-defined>
    <meta:user-defined meta:name="OVERHEIDop.GmbID/DC.identifier">gmb-2025-216744</meta:user-defined>
    <meta:user-defined meta:name="OVERHEIDop.versieInformatie"/>
  </office:meta>
</office:document-meta>
</file>