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volgende nummeraanduiding aan Schaapweg 24 - 2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beschikking behandelen / Schaapweg 24 - 26, 6063 BA te Vlodrop / Roerdalen / bekendgemaakt op 12 mei 2025 / het vaststellen van de volgende nummeraanduiding: Schaapweg 26 te Vlodrop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aststellen van de volgende nummeraanduiding aan Schaapweg 24 - 26 te Vlodro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42</meta:user-defined>
    <meta:user-defined meta:name="OVERHEIDop.GmbID/DC.identifier">gmb-2025-216742</meta:user-defined>
    <meta:user-defined meta:name="OVERHEIDop.versieInformatie"/>
  </office:meta>
</office:document-meta>
</file>