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hlerlaan 9 en 11 , 4462KD Goes - Aanvraag omgevingsvergunning voor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mei 2025 een aanvraag hebben ontvangen voor een omgevingsvergunning op de locatie Mahlerlaan 9 en 11 , 4462KD Goes. De aanvraag is geregistreerd onder zaaknummer Z2025-00001219. De aanvraag betreft:</text:p>
            <text:p text:style-name="common-al">het splits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674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4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4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19</meta:user-defined>
    <meta:user-defined meta:name="DCTERMS.abstract">Mahlerlaan 9 en 11 , 4462KD Goes - Aanvraag omgevingsvergunning voor het splitsen van de woning</meta:user-defined>
    <dc:language>nl</dc:language>
    <meta:user-defined meta:name="OVERHEIDop.locatietype/OVERHEIDop.gebiedsmarkering">Vlak</meta:user-defined>
    <meta:user-defined meta:name="DC.title">Mahlerlaan 9 en 11 , 4462KD Goes - Aanvraag omgevingsvergunning voor het splitsen van de woning</meta:user-defined>
    <meta:user-defined meta:name="DCTERMS.W3CDTF/DCTERMS.available">2025-05-19</meta:user-defined>
    <meta:user-defined meta:name="DCTERMS.W3CDTF/OVERHEIDop.jaargang">2025</meta:user-defined>
    <meta:user-defined meta:name="OVERHEIDop.publicationIssue">216741</meta:user-defined>
    <meta:user-defined meta:name="OVERHEIDop.GmbID/DC.identifier">gmb-2025-216741</meta:user-defined>
    <meta:user-defined meta:name="OVERHEIDop.versieInformatie"/>
  </office:meta>
</office:document-meta>
</file>