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diverse locaties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ontving de gemeente Best een een melding voor Best Veul Koren 28 september 2025:</text:p>
            <text:p text:style-name="common-al">
            <text:span text:style-name="nadrukvet">Locatie:</text:span>
          </text:p>
            <text:p text:style-name="common-al">diverse locaties in Best</text:p>
            <text:p text:style-name="common-al">
            <text:span text:style-name="nadrukvet">Dossiernummer:</text:span>
          </text:p>
            <text:p text:style-name="common-al">Z2025-0000073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674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31</meta:user-defined>
    <meta:user-defined meta:name="DCTERMS.abstract">een melding; diverse locaties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van een een melding voor het organiseren van een evenement, diverse locaties in Be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40</meta:user-defined>
    <meta:user-defined meta:name="OVERHEIDop.GmbID/DC.identifier">gmb-2025-216740</meta:user-defined>
    <meta:user-defined meta:name="OVERHEIDop.versieInformatie"/>
  </office:meta>
</office:document-meta>
</file>