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realiseren van een aanmeer constructie/steiger voor boot, langs water bij Boterbloemstraat en Speenkruid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langs water bij Boterbloemstraat en Speenkruidstraat Alkmaar<text:span text:style-name="nadrukvet">; </text:span>het realiseren van een aanmeer constructie/steiger voor boot</text:p>
            <text:p text:style-name="common-al">
            
          </text:p>
            <text:p text:style-name="common-al">Verzenddatum:  15-05-2025 </text:p>
            <text:p text:style-name="common-al">Zaaknummer: 00001165276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52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 Niet in behandeling nemen aanvraag: het realiseren van een aanmeer constructie/steiger voor boot, langs water bij Boterbloemstraat en Speenkruidstraat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38</meta:user-defined>
    <meta:user-defined meta:name="OVERHEIDop.GmbID/DC.identifier">gmb-2025-216738</meta:user-defined>
    <meta:user-defined meta:name="OVERHEIDop.versieInformatie"/>
  </office:meta>
</office:document-meta>
</file>