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kabeltrace aan het Station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tation ong. te Vlodrop / Roerdalen / bekendgemaakt op 12 mei 2025 / het aanleggen van kabeltrace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73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aanleggen van een kabeltrace aan het Station ongenummerd te Vlodro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31</meta:user-defined>
    <meta:user-defined meta:name="OVERHEIDop.GmbID/DC.identifier">gmb-2025-216731</meta:user-defined>
    <meta:user-defined meta:name="OVERHEIDop.versieInformatie"/>
  </office:meta>
</office:document-meta>
</file>