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herinrichting Rijnkade), Rijnkade 27 -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en hekwerk (i.v.m. herinrichting Rijnkade)</text:p>
            <text:p text:style-name="common-al">Locatie: Rijnkade 27 – 90</text:p>
            <text:p text:style-name="common-al">Datum: 6 januari 2025 tot en met 16 maart 2025</text:p>
            <text:p text:style-name="common-al">Dossiernummer: 4423711</text:p>
            <text:p text:style-name="common-al">Verzenddatum besluit: 14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7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herinrichting Rijnkade), Rijnkade 27 - 90</meta:user-defined>
    <meta:user-defined meta:name="DCTERMS.W3CDTF/DCTERMS.available">2025-01-20</meta:user-defined>
    <meta:user-defined meta:name="DCTERMS.W3CDTF/OVERHEIDop.jaargang">2025</meta:user-defined>
    <meta:user-defined meta:name="OVERHEIDop.publicationIssue">21673</meta:user-defined>
    <meta:user-defined meta:name="OVERHEIDop.GmbID/DC.identifier">gmb-2025-21673</meta:user-defined>
    <meta:user-defined meta:name="OVERHEIDop.versieInformatie"/>
  </office:meta>
</office:document-meta>
</file>