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453, : 1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453</text:p>
            <text:p text:style-name="common-al">De omschrijving van de zaak:plaatsen van dakkapellen en aanpassen fundering</text:p>
            <text:p text:style-name="common-al">De ontvangstdatum van de zaak: 21 maart 2025</text:p>
            <text:p text:style-name="common-al">De globale locatie:Roeloff van Dalemstraat 5A, 5104AL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plaatsen van dakkapellen en aanpassen fundering</text:p>
            <text:p text:style-name="common-al">
            <text:span text:style-name="nadrukvet">Besluitgegevens</text:span>
          </text:p>
            <text:p text:style-name="common-al">De besluitdatum: 15 mei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67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meta:user-defined meta:name="DCTERMS.abstract">Roeloff van Dalemstraat 5A, 5104AL Dongen</meta:user-defined>
    <dc:language>nl</dc:language>
    <meta:user-defined meta:name="OVERHEIDop.locatietype/OVERHEIDop.gebiedsmarkering">Vlak</meta:user-defined>
    <meta:user-defined meta:name="DC.title">Termijnverlenging Z2025-00000453, : 15 mei 2025</meta:user-defined>
    <meta:user-defined meta:name="OVERHEIDop.datumEindeReactietermijn">2025-06-26</meta:user-defined>
    <meta:user-defined meta:name="OVERHEIDop.terinzageleggingBG">https://jeleefomgeving.nl/inzien/001325978/6333c4d7-a1b7-4b41-b229-4bcdea6736c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27</meta:user-defined>
    <meta:user-defined meta:name="OVERHEIDop.GmbID/DC.identifier">gmb-2025-216727</meta:user-defined>
    <meta:user-defined meta:name="OVERHEIDop.versieInformatie"/>
  </office:meta>
</office:document-meta>
</file>