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 door en rond kern Langeraar - het organiseren van de Avond Vierdaagse IKC De Poel van 23 - 26 september 2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organiseren van de Avond Vierdaagse IKC De Poel van 23 - 26 september 2025</text:p>
            <text:p text:style-name="common-al">
            <text:span text:style-name="nadrukvet">Locatie:</text:span> door en rond kern Langeraar</text:p>
            <text:p text:style-name="common-al">
            <text:span text:style-name="nadrukvet">Zaaknummer:</text:span> Z2025-00002190</text:p>
            <text:p text:style-name="common-al">Inzage en zienswijze is mogelijk tot één week na publicatie.</text:p>
            <text:p text:style-name="common-al">
            <text:span text:style-name="nadrukvet">Inzage</text:span>
          </text:p>
            <text:p text:style-name="common-al">De aanvraag kunt u inzien door middel van het sturen van een mail naar mailboxAPV@nieuwkoop.nl</text:p>
            <text:p text:style-name="common-al">
            <text:span text:style-name="nadrukvet">Zienswijze</text:span>
          </text:p>
            <text:p text:style-name="last-al">Met zienswijzen kunt u een reactie geven op de aanvraag. Deze kunt u schriftelijk indienen bij het college van burgemeester en wethouders van Nieuwkoop, Postbus 1, 2460 AA Ter Aar. Hierin geeft u een omschrijving van de aanvraag waar u uw zienswijze op geeft, uw naam en adres, datum, handtekening en uw motivering. U kunt uw zienswijze ook mondeling bij de betreffende afdeling bekendmaken. Hiervoor maakt u een afspraak via telefoonnummer 14 017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216725</text:span><text:line-break/><text:date style:data-style-name="dag" text:fixed="true" text:date-value="2025-05-19"/><text:line-break/><text:date style:data-style-name="jaar" text:fixed="true" text:date-value="2025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6725</text:span><text:date style:data-style-name="nicedate" text:fixed="true" text:date-value="2025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6725</text:span><text:date style:data-style-name="nicedate" text:fixed="true" text:date-value="2025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8/xml/MC-DRP-BeschikkingAanvraag-3Pas-ZM.xml</meta:user-defined>
    <meta:user-defined meta:name="OVERHEID.Gemeente/DC.creator">Nieuwkoop</meta:user-defined>
    <meta:user-defined meta:name="OVERHEID.Informatietype/DC.type">officiële publicatie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5-00002190</meta:user-defined>
    <dc:language>nl</dc:language>
    <meta:user-defined meta:name="OVERHEIDop.locatietype/OVERHEIDop.gebiedsmarkering">Vlak</meta:user-defined>
    <meta:user-defined meta:name="DC.title">Aanvraag evenementenvergunning door en rond kern Langeraar - het organiseren van de Avond Vierdaagse IKC De Poel van 23 - 26 september 2025</meta:user-defined>
    <meta:user-defined meta:name="DCTERMS.W3CDTF/DCTERMS.available">2025-05-19</meta:user-defined>
    <meta:user-defined meta:name="DCTERMS.W3CDTF/OVERHEIDop.jaargang">2025</meta:user-defined>
    <meta:user-defined meta:name="OVERHEIDop.publicationIssue">216725</meta:user-defined>
    <meta:user-defined meta:name="OVERHEIDop.GmbID/DC.identifier">gmb-2025-216725</meta:user-defined>
    <meta:user-defined meta:name="OVERHEIDop.versieInformatie"/>
  </office:meta>
</office:document-meta>
</file>