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aan Ambachtssingel 2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Ambachtssingel 21, 6043 RS te Vlodrop / Roerdalen / bekendgemaakt op 8 mei 2025 / het oprichten van een woning / Activiteiten (BOPA): Afwijken van regels in het omgevingsplan en Bouwactiviteit (Omgevingsv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woning aan Ambachtssingel 21 te Vlodro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22</meta:user-defined>
    <meta:user-defined meta:name="OVERHEIDop.GmbID/DC.identifier">gmb-2025-216722</meta:user-defined>
    <meta:user-defined meta:name="OVERHEIDop.versieInformatie"/>
  </office:meta>
</office:document-meta>
</file>