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sdom 14, 6905AZ Zevenaar het afwijken van het omgevingsplan voor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4-00002767 voor een omgevingsvergunning op locatie De Roosdom 14, 6905A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72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67</meta:user-defined>
    <dc:language>nl</dc:language>
    <meta:user-defined meta:name="OVERHEIDop.locatietype/OVERHEIDop.gebiedsmarkering">Vlak</meta:user-defined>
    <meta:user-defined meta:name="DC.title">Kennisgeving besluit op aanvraag omgevingsvergunning De Roosdom 14, 6905AZ Zevenaar het afwijken van het omgevingsplan voor het bouwen van een vrijstaande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21</meta:user-defined>
    <meta:user-defined meta:name="OVERHEIDop.GmbID/DC.identifier">gmb-2025-216721</meta:user-defined>
    <meta:user-defined meta:name="OVERHEIDop.versieInformatie"/>
  </office:meta>
</office:document-meta>
</file>