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5 (spoorwegovergangen)</text:p>
      <text:section text:name="regeling_id1-3-2" text:style-name="regeling">
        <text:section text:name="aanhef_id1-3-2-1" text:style-name="aanhef">
          <text:section text:name="context_id1-3-2-1-1" text:style-name="context">
            <text:p text:style-name="context.al">XS-25042808.1061</text:p>
            <text:p text:style-name="context_bottom"/>
          </text:section>
          <text:p text:style-name="aanhef_wie">Burgemeester en wethouders van de gemeente Haarlemmermeer,</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5 (hierna: DGP) op het circuitpark te Zandvoort plaatsvindt van vrijdag 29 augustus 2025 tot en met zondag 31 augustus 2025;</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5;</text:p>
            <text:p text:style-name="considerans.al">dat het Mobiliteitsplan DGP 2025 is opgesteld door een co-creatie met de diverse betrokken stakeholders, zowel publieke als private stakeholders; </text:p>
            <text:p text:style-name="considerans.al">dat het Mobiliteitsplan DGP 2025 onderdeel uitmaakt van de totale planvorming voor de DGP 2025 en het bevoegd gezag op basis van deze planvorming een aanvraag voor een vergunning heeft ontvangen voor het organiseren van dit evenement;</text:p>
            <text:p text:style-name="considerans.al">dat ten behoeve van de in- en uitstroom van bezoekers aan de DGP tijdelijk een hoogfrequente treinverbinding wordt ingesteld op de spoorlijn Amsterdam – Zandvoort;</text:p>
            <text:p text:style-name="considerans.al">dat op bovengenoemde spoorlijn verschillende gelijkvloerse spoorwegovergangen gelegen zijn;</text:p>
            <text:p text:style-name="considerans.al">dat als gevolg van de hoge frequentie van de spoorverbinding deze gelijkvloerse spoorwegovergangen zeer frequent gesloten worden en daardoor de momenten waarop de spoorwegovergangen geopend zijn zodat wegverkeer de spoorweg kan oversteken van zeer korte duur zijn;</text:p>
            <text:p text:style-name="considerans.al">dat spoorwegbeheerder ProRail op grond van de Spoorwegwet onderzoek heeft uitgevoerd naar de veiligheid bij deze gelijkvloerse spoorwegovergangen als gevolg van de frequentieverhoging;</text:p>
            <text:p text:style-name="considerans.al">dat uit het onderzoek volgt dat de gelijkvloerse spoorwegovergangen omwille van de veiligheid en het waarborgen van de bereikbaarheid gedurende het evenement continu afgesloten worden middels spoorbomen;</text:p>
            <text:p text:style-name="considerans.al">dat de spoorwegovergangen worden afgesloten door ProRail en de gemeente Haarlemmermeer zich daardoor genoodzaakt ziet om verkeersmaatregelen te treffen in de vorm van het afsluiten van de wegen in de directe nabijheid van de spoorwegovergangen;</text:p>
            <text:p text:style-name="considerans.al">dat ter attentie van de gesloten spoorwegovergangen voor weggebruikers het noodzakelijk is om de wegvakken voorafgaand aan de spoorwegovergangen af te sluiten in beide richtingen voor voertuigen, ruiters en geleiders van rij- of trekdieren of vee en tevens af te sluiten voor voetgangers om daarmee de (verkeers)veiligheid te waarborgen;</text:p>
            <text:p text:style-name="considerans.al">dat in verband met de bereikbaarheid voor nood- en hulpdiensten de overweg op de Wethouder van Essenweg niet continu wordt afgesloten en dat met de inzet van verkeersregelaars de afsluiting ter plaatse van de overweg indien noodzakelijk wordt verwijderd voor nood- en hulpdiensten onder Prio 1;</text:p>
            <text:p text:style-name="considerans.al">dat in de huidige situatie op en direct rondom de overweg op de Wethouder van Essenweg een geslotenverklaring voor vrachtauto’s van kracht is en dat deze geslotenverklaring ook gedurende de DGP maatregelen van kracht blijft;</text:p>
            <text:p text:style-name="considerans.al">dat de verkeersmaatregelen volgend het uit Mobiliteitsplan DGP 2025 gemeentegrensoverschrijdend zijn en dan ook worden uitgevoerd op wegen van diverse wegbeheerders;</text:p>
            <text:p text:style-name="considerans.al">dat voorliggend verkeersbesluit de besluitplichtige verkeersmaatregelen ten behoeve van het afsluiten van spoorwegovergangen omschrijft die worden getroffen op wegen gelegen in de gemeente Haarlemmermeer;</text:p>
            <text:p text:style-name="considerans.al">dat voor verkeersmaatregelen ten behoeve van het afsluiten van spoorwegovergangen die getroffen worden op wegen gelegen in andere beheersgebieden separate verkeersbesluiten worden vastgesteld;</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als gevolg van ontvangen reacties van belanghebbenden op de voorgenomen bebordingsplannen aanvullende verkeersmaatregelen worden getroffen rondom de overwegen ter waarborging van een sluitend verkeerssysteem;</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Haarlemmermeer bevoegd is verkeersbesluiten te nemen voor de genoemde wegen;</text:p>
            <text:p text:style-name="considerans.al">dat de bevoegdheid voor het nemen van verkeersbesluiten door het college van burgemeester en wethouders van Haarlemmermeer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uit de overweg veiligheidsanalyse van ProRail blijkt dat het in het kader van verkeersveiligheid noodzakelijk is de overwegen (ook in de avonduren en nacht) te sluiten en dat het waarborgen van de verkeersveiligheid hiermee boven het belang van de vrijheid van beweging van bewoners wordt gesteld;</text:p>
            <text:p text:style-name="considerans.al">dat bewoners tijdig worden geïnformeerd over deze afsluiting, zodat deze tijdig kunnen anticiperen op dit besluit;</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mermeer besluit:</text:p>
            <text:p text:style-name="common-al">- door middel van het plaatsen van verkeersborden C1, C14 en C16 van bijlage 1 van het RVV 1990, al dan niet voorzien van hekwerken, een geslotenverklaring in beide richtingen voor voertuigen, ruiters en geleiders van rij- of trekdieren of vee en een geslotenverklaring voor voetgangers in te stellen op de volgende locaties:</text:p>
            <text:p text:style-name="common-al">* Wethouder van Essenweg, tussen de aansluitingen met de Houtrakkerweg en de Oude Haarlemmerstraatweg (uitgezonderd hulpdiensten);</text:p>
            <text:p text:style-name="common-al">* Liedeweg, tussen de aansluitingen met de Oude Notweg en de Haarlemmerstraatweg;</text:p>
            <text:p text:style-name="common-al">* voetpad, tussen de aansluitingen met de Batterijweg/Vinkebrug en de Haarlemmerstraatweg;</text:p>
            <text:p text:style-name="common-al">- door middel van het plaatsen van de verkeersborden A1 (30) van bijlage 1 van het RVV 1990 een snelheidsregime van 30 kilometer per uur in te stellen op de Oude Haarlemmerstraatweg, tussen de aansluiting met de Wethouder van Essenweg en een punt circa 250 meter ten westen daarvan;</text:p>
            <text:p text:style-name="common-al">- de hiervoor genoemde verkeersmaatregelen van kracht te verklaren van donderdag 28 augustus 2025 20.00 uur tot en met maandag 1 september 2025 5.00 uur, of zoveel korter indien mogelijk of zoveel langer indien noodzakelijk.</text:p>
            <text:p text:style-name="common-al">Aldus vastgesteld te Hoofddorp,</text:p>
            <text:p text:style-name="common-al">Burgemeester en wethouders van Haarlemmermeer,</text:p>
            <text:p text:style-name="common-al">namens dezen,</text:p>
            <text:p text:style-name="common-al">de gemeentesecretaris,</text:p>
            <text:p text:style-name="common-al">voor deze,</text:p>
            <text:p text:style-name="common-al">de teammanager Contract en Uitvoering,</text:p>
            <text:p text:style-name="common-al">B. Wendelgelst</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Haarlemmermeer, het cluster Juridische Zaken van het team Ondersteuning, Postbus 250, 2130 AG te Hoofddorp.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7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keersbesluit verkeersmaatregelen Dutch Grand Prix 2025 - spoorwegoverga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042808.1061</meta:user-defined>
    <meta:user-defined meta:name="OVERHEIDop.verkeersbordcode">A1</meta:user-defined>
    <meta:user-defined meta:name="OVERHEIDop.verkeersbordcode">C1</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keersmaatregelen Dutch Grand Prix 2025 (spoorwegovergangen)</meta:user-defined>
    <meta:user-defined meta:name="DCTERMS.W3CDTF/DCTERMS.available">2025-05-19</meta:user-defined>
    <meta:user-defined meta:name="OVERHEIDop.externeBijlage">Onderbouwing verkeersbesluiten DGP 2025|exb-2025-18462</meta:user-defined>
    <meta:user-defined meta:name="DCTERMS.W3CDTF/OVERHEIDop.jaargang">2025</meta:user-defined>
    <meta:user-defined meta:name="OVERHEIDop.publicationIssue">216720</meta:user-defined>
    <meta:user-defined meta:name="OVERHEIDop.GmbID/DC.identifier">gmb-2025-216720</meta:user-defined>
    <meta:user-defined meta:name="OVERHEIDop.versieInformatie"/>
  </office:meta>
</office:document-meta>
</file>