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airco-unit aan de achterzijde van de woning op het perceel De Vier Akkers 4, 3828 S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airco-unit aan de achterzijde van de woning op het perceel De Vier Akkers 4, 3828 SE Hoogland</text:span>
          </text:p>
            <text:p text:style-name="common-al">De Gemeente Amersfoort heeft op 16-01-2025  besloten de aanvraag voor een omgevingsvergunning voor het plaatsen van een airco-unit aan de achterzijde van de woning op het perceel De Vier Akkers 4, 3828 SE Hoogland, met kenmerk CLZ-00019579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7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579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airco-unit aan de achterzijde van de woning op het perceel De Vier Akkers 4, 3828 SE Hooglan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72</meta:user-defined>
    <meta:user-defined meta:name="OVERHEIDop.GmbID/DC.identifier">gmb-2025-21672</meta:user-defined>
    <meta:user-defined meta:name="OVERHEIDop.versieInformatie"/>
  </office:meta>
</office:document-meta>
</file>