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6-06-2025 tot en met 05-07-2025 Houtwolstraat 22, 5451H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6-06-2025 tot en met 05-07-2025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Houtwolstraat 22, 5451HX Mill</text:p>
              </text:list-item>
              <text:list-item text:style-override="id1-3-2-1-1-2-4">
                <text:number>•</text:number>
                <text:p text:style-name="al">Zaaknummer: Z2025-000038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7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00</meta:user-defined>
    <meta:user-defined meta:name="DCTERMS.abstract">Objectvergunning verleend voor het plaatsen van een afvalcontainer van 06-06-2025 tot en met 05-07-2025 Houtwolstraat 22, 5451HX Mill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6-06-2025 tot en met 05-07-2025 Houtwolstraat 22, 5451HX Mill</meta:user-defined>
    <meta:user-defined meta:name="OVERHEIDop.datumEindeReactietermijn">2025-06-26</meta:user-defined>
    <meta:user-defined meta:name="OVERHEIDop.terinzageleggingBG">https://jeleefomgeving.nl/inzien/826458385/79d4ad8e-337e-4184-a1e3-a3dae028cfcf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19</meta:user-defined>
    <meta:user-defined meta:name="OVERHEIDop.GmbID/DC.identifier">gmb-2025-216719</meta:user-defined>
    <meta:user-defined meta:name="OVERHEIDop.versieInformatie"/>
  </office:meta>
</office:document-meta>
</file>