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efslag 1, 8219 PV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efslag 1, 8219 PV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31841</text:p>
            <text:p text:style-name="common-al">Onderwerp: Lelystadse Boscross 2025</text:p>
            <text:p text:style-name="common-al">Locatie: Hoefslag 1, 8219 PV Lelystad</text:p>
            <text:p text:style-name="common-al">Datum activiteit:<text:span text:style-name="nadrukvet"> 21 jun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71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31841</meta:user-defined>
    <dc:language>nl</dc:language>
    <meta:user-defined meta:name="OVERHEIDop.locatietype/OVERHEIDop.gebiedsmarkering">Punt</meta:user-defined>
    <meta:user-defined meta:name="DC.title">Ontvangen melding - Hoefslag 1, 8219 PV Lelysta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18</meta:user-defined>
    <meta:user-defined meta:name="OVERHEIDop.GmbID/DC.identifier">gmb-2025-216718</meta:user-defined>
    <meta:user-defined meta:name="OVERHEIDop.versieInformatie"/>
  </office:meta>
</office:document-meta>
</file>