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onboerderij naar dagbesteding en het bouwen van drie woongebouwen voor zorg, Diepenveenseweg 2 en (voorlopig) 2a, 2b, 2c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 </text:span>Diepenveenseweg 2 en (voorlopig) 2a, 2b, 2c 8121DV Olst</text:p>
            <text:p text:style-name="common-al">
            <text:span text:style-name="nadrukvet">Zaakomschrijving:</text:span> het verbouwen van een woonboerderij naar dagbesteding en het bouwen van drie woongebouwen voor zorg</text:p>
            <text:p text:style-name="common-al">
            <text:span text:style-name="nadrukvet">Zaaknummer:</text:span> 1773ESUITE228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8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8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67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8862025</meta:user-defined>
    <meta:user-defined meta:name="DCTERMS.abstract">het verbouwen van een woonboerderij naar dagbesteding en het bouwen van drie woongebouwen voor zorg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woonboerderij naar dagbesteding en het bouwen van drie woongebouwen voor zorg, Diepenveenseweg 2 en (voorlopig) 2a, 2b, 2c 8121DV Ol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17</meta:user-defined>
    <meta:user-defined meta:name="OVERHEIDop.GmbID/DC.identifier">gmb-2025-216717</meta:user-defined>
    <meta:user-defined meta:name="OVERHEIDop.versieInformatie"/>
  </office:meta>
</office:document-meta>
</file>