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rug  op locatie Dijklaan 12, 2861 E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mgevingsvergunning ontvangen voor het vervangen van een brug  op locatie Dijklaan 12, 2861 EE Bergambacht. De aanvraag is geregistreerd onder zaaknummer 19311627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7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627801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rug  op locatie Dijklaan 12, 2861 EE Bergamba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16</meta:user-defined>
    <meta:user-defined meta:name="OVERHEIDop.GmbID/DC.identifier">gmb-2025-216716</meta:user-defined>
    <meta:user-defined meta:name="OVERHEIDop.versieInformatie"/>
  </office:meta>
</office:document-meta>
</file>