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realiseren van dakkapellen aan Heinsbergerweg 6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Omgevingsvergunning vergunningsvrij / Heinsbergerweg 66, 6074 AE te Melick / Roerdalen / bekendgemaakt op 8 mei 2025 / het realiseren van dakkape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7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realiseren van dakkapellen aan Heinsbergerweg 66 te Melic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14</meta:user-defined>
    <meta:user-defined meta:name="OVERHEIDop.GmbID/DC.identifier">gmb-2025-216714</meta:user-defined>
    <meta:user-defined meta:name="OVERHEIDop.versieInformatie"/>
  </office:meta>
</office:document-meta>
</file>