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Woelmuisstraat 5 in Heerhugowaard (kavel G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5 een besluit genomen op de aanvraag omgevingsvergunning voor het realiseren van een woning met zaaknummer 1053547 op de locatie Woelmuisstraat 5 in Heerhugowaard (kavel G126)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671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1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1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547</meta:user-defined>
    <dc:language>nl</dc:language>
    <meta:user-defined meta:name="OVERHEIDop.locatietype/OVERHEIDop.gebiedsmarkering">Vlak</meta:user-defined>
    <meta:user-defined meta:name="DC.title">Besluit: Vergunning Verleend Woelmuisstraat 5 in Heerhugowaard (kavel G126)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711</meta:user-defined>
    <meta:user-defined meta:name="OVERHEIDop.GmbID/DC.identifier">gmb-2025-216711</meta:user-defined>
    <meta:user-defined meta:name="OVERHEIDop.versieInformatie"/>
  </office:meta>
</office:document-meta>
</file>