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text:p>
      <text:section text:name="regeling_id1-3-2" text:style-name="regeling">
        <text:section text:name="aanhef_id1-3-2-1" text:style-name="aanhef">
          <text:section text:name="context_id1-3-2-1-1" text:style-name="context">
            <text:p text:style-name="context.al">2025/045185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omschrijft die worden getroffen op wegen gelegen in de gemeente Haarlem;</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van bijlage 1 van het RVV 1990 een snelheidsregime van 30 kilometer per uur in te stellen op de volgende locaties:</text:p>
            <text:p text:style-name="common-al">* Kleverlaan, tussen de aansluitingen met de N208 (Delftlaan) en de A.W.F. Van Idenburglaan;</text:p>
            <text:p text:style-name="common-al">* Vlaamseweg, tussen de aansluiting met de Leendert Meeszstraat en een locatie circa 100 meter ten oosten daarvan;</text:p>
            <text:p text:style-name="common-al">- door middel van het plaatsen van bakens op het wegdek met het verkeersbord D3 van bijlage 1 van het RVV 1990 de linker rijstrook voor rechtdoor op de oostelijke tak van het kruispunt N208 (Delftlaan) – Kleverlaan fysiek af te slui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Zijlweg, tussen de aansluitingen met de N208 (Westelijke Randweg) en de Schoonzichtlaan;</text:p>
            <text:p text:style-name="common-al">* Vlaamseweg, direct ten oosten van de aansluiting met de Leendert Meesz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Zenegroenkade, ten noorden van de aansluiting met de Egelantierlaa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leedoornweg, ten westen van de aansluiting met de Zeedistelweg;</text:p>
            <text:p text:style-name="common-al">- door middel van het plaatsen van de verkeersborden F10 van bijlage 1 van het RVV 1990 met onderborden, al dan niet voorzien van hekwerken, een stopteken uitgezonderd ontheffinghouders in te stellen op de volgende locaties:</text:p>
            <text:p text:style-name="common-al">* Zenegroenkade, ten noorden van de aansluiting met de Egelantierlaan;</text:p>
            <text:p text:style-name="common-al">* Vlaamseweg, ten oosten van de aansluiting met de Leendert Meeszstraat;</text:p>
            <text:p text:style-name="common-al">* Zijlweg, direct ten oosten van de aansluiting met de Schoonzichtlaan;</text:p>
            <text:p text:style-name="common-al">- door middel van het verwijderen van de verkeersborden C2 en C4 van bijlage 1 van het RVV 1990 de eenrichtingsweg in zuidelijke richting op de Sleedoornweg, tussen de Egelantierlaan en de Daslookweg, op te heffen;</text:p>
            <text:p text:style-name="common-al">- de hiervoor benoemde verkeersmaatregelen van kracht te verklaren van vrijdag 29 augustus 2025 tot en met zondag 31 augustus 2025, of zoveel korter indien mogelijk of zoveel langer indien noodzakelijk;</text:p>
            <text:p text:style-name="common-al">- door middel van het plaatsen van de verkeersborden E4 van bijlage 1 van het RVV 1990 met onderborden met de tekst ‘parkeren verboden op do 28-08-2025 16.00 uur t/m 31-08-2025 23.00 uur’, indien van toepassing in combinatie met het verwijderen van de verkeersborden E4, E6 en E8 (al dan niet voorzien van andersluidende onderborden) van bijlage 1 van het RVV 1990, een parkeerverbod in te stellen op een gedeelte van het parkeerterrein gelegen aan de A.W.F. Idenburglaan;</text:p>
            <text:p text:style-name="common-al">- de hiervoor benoemde verkeersmaatregel van kracht te verklaren van donderdag 28 augustus 2025 16.00 uur tot en met zondag 31 augustus 2025 23.00 uur, of zoveel korter indien mogelijk of zoveel langer indien noodzakelijk;</text:p>
            <text:p text:style-name="common-al">- door middel van het plaatsen van het verkeersbord C2 van bijlage 1 van het RVV 1990, al dan niet voorzien van een hekwerk, een eenrichtingsweg, in westelijke richting gesloten voor voertuigen, ruiters en geleiders van rij- of trekdieren of vee in te stellen op de westelijke tak van het kruispunt N208 (Wagenweg) – Claus Sluterweg;</text:p>
            <text:p text:style-name="common-al">- de hiervoor benoemde verkeersmaatregelen van kracht te verklaren van vrijdag 29 augustus 2025 tot en met zondag 31 augustus 2025, tijdens het scenario doorstroming bevorderende maatregelen, dagelijks tussen 7.00 en 14.00 uur, of zoveel korter indien mogelijk of zoveel langer indien noodzakelijk;</text:p>
            <text:p text:style-name="common-al">Aldus vastgesteld te Haarlem</text:p>
            <text:p text:style-name="common-al">Burgemeester en wethouders van Haarlem</text:p>
            <text:p text:style-name="common-al">Namens dezen,</text:p>
            <text:p text:style-name="common-al">Melvin Werkhoven</text:p>
            <text:p text:style-name="common-al">Teammanager Bereikbaarh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7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Dutch Grand Prix 2025 -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1853</meta:user-defined>
    <meta:user-defined meta:name="OVERHEIDop.verkeersbordcode">A1</meta:user-defined>
    <meta:user-defined meta:name="OVERHEIDop.verkeersbordcode">C1</meta:user-defined>
    <meta:user-defined meta:name="OVERHEIDop.verkeersbordcode">C2</meta:user-defined>
    <meta:user-defined meta:name="OVERHEIDop.verkeersbordcode">C4</meta:user-defined>
    <meta:user-defined meta:name="OVERHEIDop.verkeersbordcode">D3</meta:user-defined>
    <meta:user-defined meta:name="OVERHEIDop.verkeersbordcode">E4</meta:user-defined>
    <meta:user-defined meta:name="OVERHEIDop.verkeersbordcode">F10</meta:user-defined>
    <dc:language>nl</dc:language>
    <meta:user-defined meta:name="OVERHEIDop.locatietype/OVERHEIDop.gebiedsmarkering">Woonplaats</meta:user-defined>
    <meta:user-defined meta:name="DC.title">Verkeersbesluit verkeersmaatregelen Dutch Grand Prix 2025</meta:user-defined>
    <meta:user-defined meta:name="DCTERMS.W3CDTF/DCTERMS.available">2025-05-19</meta:user-defined>
    <meta:user-defined meta:name="OVERHEIDop.externeBijlage">Onderbouwing verkeersbesluiten DGP 2025|exb-2025-18461</meta:user-defined>
    <meta:user-defined meta:name="DCTERMS.W3CDTF/OVERHEIDop.jaargang">2025</meta:user-defined>
    <meta:user-defined meta:name="OVERHEIDop.publicationIssue">216708</meta:user-defined>
    <meta:user-defined meta:name="OVERHEIDop.GmbID/DC.identifier">gmb-2025-216708</meta:user-defined>
    <meta:user-defined meta:name="OVERHEIDop.versieInformatie"/>
  </office:meta>
</office:document-meta>
</file>