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 bekendmaking verkeersbesluit diverse verkeersmaatregelen Spoorstraat, Kloosterstraat, Tienraijseweg, Hoofdstraat, Moleneind (Meerlo/Tienray)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mens burgemeester en wethouders van Horst aan de Maas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Op 14 mei 2025 is in het Gemeenteblad <text:span text:style-name="nadrukondlijn">nr. 210660</text:span> het verkeersbesluit - Gemeente Horst aan de Maas – diverse verkeersmaatregelen Spoorstraat / Kloosterstraat / Tienraijseweg – Hoofdstraat - Moleneind – Meerlo/Tienray bekendgemaakt.</text:p>
            <text:p text:style-name="considerans.al">Per abuis is in deze publicatie aangegeven dat tegen dit verkeersbesluit beroep kan worden ingesteld bij de Rechtbank Limburg. Dit is niet correct.</text:p>
            <text:p text:style-name="considerans.al"> Tegen het verkeersbesluit kan een bezwaarschrift worden ingediend. Deze publicatie betreft dan ook een rectificatie van de eerdere publicatie van 14 mei 2025 in het Gemeenteblad <text:span text:style-name="nadrukondlijn">nr. 210660.</text:span></text:p>
            <text:p text:style-name="considerans.al">In de publicatie had de volgende bezwaarclausule opgenomen moeten worden:</text:p>
            <text:p text:style-name="considerans.al"/>
            <text:p text:style-name="considerans.al">
            <text:span text:style-name="nadrukvet">Niet eens met het besluit? </text:span>
          </text:p>
            <text:p text:style-name="considerans.al">Bent u het niet eens met dit besluit, dan kunt u dit in een brief aan ons laten weten. Doet u dit in elk geval binnen zes weken na de dag waarop deze brief is verstuurd. Daarmee voorkomt u dat wij uw bezwaarschrift niet meer kunnen behandelen.</text:p>
            <text:p text:style-name="considerans.al"> Vermeld in uw brief in elk geval:</text:p>
            <text:p text:style-name="considerans.al">- uw naam en adres</text:p>
            <text:p text:style-name="considerans.al">- de datum waarop u de brief stuurt</text:p>
            <text:p text:style-name="considerans.al">- waarom u het niet eens bent met het besluit</text:p>
            <text:p text:style-name="considerans.al">- uw handtekening </text:p>
            <text:p text:style-name="considerans.al"/>
            <text:p text:style-name="considerans.al"> Wilt u ook een kopie van deze brief meesturen? </text:p>
            <text:p text:style-name="considerans.al">Dan weten wij precies om welk besluit het gaat. </text:p>
            <text:p text:style-name="considerans.al">U stuurt uw brief naar het volgende adres: </text:p>
            <text:p text:style-name="considerans.al">- College van burgemeester en wethouders van Horst aan de Maas </text:p>
            <text:p text:style-name="considerans.al">- Postbus 6005 </text:p>
            <text:p text:style-name="considerans.al">- 5960 AA Horst.</text:p>
            <text:p text:style-name="considerans.al"/>
            <text:p text:style-name="considerans.al">
            <text:span text:style-name="nadrukvet">Voorlopige voorziening</text:span>
          </text:p>
            <text:p text:style-name="considerans.al">Het indienen van een bezwaarschrift heeft geen schorsende werking. Dat betekent dat het besluit blijft gelden in de tijd dat uw bezwaarschrift in behandeling is. Kunt u een beslissing op uw bezwaarschrift niet afwachten? Dan kunt u de voorzieningenrechter van de rechtbank vragen een voorlopige voorziening te treffen om het besluit te schorsen. Dit kan alleen als u binnen de termijn ook bezwaar heeft ingediend. U vraagt de voorlopige voorziening aan bij de Voorzieningenrechter van de Rechtbank Limburg, Sector Bestuursrecht, Postbus 950, 6040 AZ Roermond. Aan deze procedure zijn kosten verbonden.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orst</text:span>
            <text:span text:style-name="datum">15 mei 2025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Chris</text:span>
            <text:span text:style-name="achternaam">Défilé</text:span>
          </text:span></text:p>
            <text:p><text:span text:style-name="functie">Teamhoofd Openbare Werken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670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Horst aan de Maas</meta:user-defined>
    <meta:user-defined meta:name="OVERHEID.Gemeente/OVERHEID.authority">Horst aan de Maa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rst aan de Maas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orst aan de Maas - Rectificatie verkeersbesluit nr 210660 - - Vanaf spoor Tienray tot aan gemeente grens Venray</meta:user-defined>
    <meta:user-defined meta:name="OVERHEIDvb.Wegcategorie/OVERHEIDvb.wegcategorie">Erftoegangsweg buit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TERMS.abstract">Rectificatie bekendmaking verkeersbesluit diverse verkeersmaatregelen tussen spoor Tienray en gemeentegrens Venray.</meta:user-defined>
    <meta:user-defined meta:name="OVERHEIDop.verkeersbordcode">A1</meta:user-defined>
    <meta:user-defined meta:name="OVERHEIDop.verkeersbordcode">A2</meta:user-defined>
    <meta:user-defined meta:name="OVERHEIDop.verkeersbordcode">B3</meta:user-defined>
    <meta:user-defined meta:name="OVERHEIDop.verkeersbordcode">B4</meta:user-defined>
    <meta:user-defined meta:name="OVERHEIDop.verkeersbordcode">B5</meta:user-defined>
    <meta:user-defined meta:name="OVERHEIDop.verkeersbordcode">B6</meta:user-defined>
    <meta:user-defined meta:name="OVERHEIDop.verkeersbordcode">E10</meta:user-defined>
    <meta:user-defined meta:name="OVERHEIDop.verkeersbordcode">E11</meta:user-defined>
    <meta:user-defined meta:name="OVERHEIDop.verkeersbordcode">L2</meta:user-defined>
    <dc:language>nl</dc:language>
    <meta:user-defined meta:name="OVERHEIDop.locatietype/OVERHEIDop.gebiedsmarkering">Lijn</meta:user-defined>
    <meta:user-defined meta:name="DC.title">Rectificatie bekendmaking verkeersbesluit diverse verkeersmaatregelen Spoorstraat, Kloosterstraat, Tienraijseweg, Hoofdstraat, Moleneind (Meerlo/Tienray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00</meta:user-defined>
    <meta:user-defined meta:name="OVERHEIDop.GmbID/DC.identifier">gmb-2025-216700</meta:user-defined>
    <meta:user-defined meta:name="OVERHEIDop.versieInformatie"/>
  </office:meta>
</office:document-meta>
</file>