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iriusweg 11 9641MZ Veendam, Te plaatsen hekwerk en toebehoren t.b.v. de zonering van Q-farm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e plaatsen hekwerk en toebehoren t.b.v. de zonering van Q-farms.</text:p>
            <text:p text:style-name="common-al">Locatie: Siriusweg 11 9641MZ Veendam</text:p>
            <text:p text:style-name="common-al">Datum besluit: 08-MAY-25</text:p>
            <text:p text:style-name="common-al">Datum verzending: 15-MAY-25 (Kenmerk: OMG/2024/077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66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73</meta:user-defined>
    <meta:user-defined meta:name="DCTERMS.abstract">Verleend - omgevingsvergunning, Siriusweg 11 9641MZ Veendam, Te plaatsen hekwerk en toebehoren t.b.v. de zonering van Q-farms..</meta:user-defined>
    <dc:language>nl</dc:language>
    <meta:user-defined meta:name="OVERHEIDop.locatietype/OVERHEIDop.gebiedsmarkering">Adres</meta:user-defined>
    <meta:user-defined meta:name="DC.title">Verleend - omgevingsvergunning, Siriusweg 11 9641MZ Veendam, Te plaatsen hekwerk en toebehoren t.b.v. de zonering van Q-farms..</meta:user-defined>
    <meta:user-defined meta:name="DCTERMS.W3CDTF/DCTERMS.available">2025-05-20</meta:user-defined>
    <meta:user-defined meta:name="DCTERMS.W3CDTF/OVERHEIDop.jaargang">2025</meta:user-defined>
    <meta:user-defined meta:name="OVERHEIDop.publicationIssue">216699</meta:user-defined>
    <meta:user-defined meta:name="OVERHEIDop.GmbID/DC.identifier">gmb-2025-216699</meta:user-defined>
    <meta:user-defined meta:name="OVERHEIDop.versieInformatie"/>
  </office:meta>
</office:document-meta>
</file>